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Liberation Sans" fo:font-weight="bold" style:font-weight-asian="bold" style:font-weight-complex="bold" fo:color="#000000" fo:language="cs" fo:country="CZ"/>
    </style:style>
    <style:style style:name="P2" style:parent-style-name="Textbody" style:family="paragraph">
      <style:paragraph-properties fo:text-align="end"/>
    </style:style>
    <style:style style:name="T3" style:parent-style-name="Standardnípísmoodstavce" style:family="text">
      <style:text-properties style:font-name="Liberation Sans" style:font-weight-complex="bold" fo:color="#000000" fo:font-size="11pt" style:font-size-asian="11pt" style:font-size-complex="11pt" fo:language="cs" fo:country="CZ"/>
    </style:style>
    <style:style style:name="T4" style:parent-style-name="Standardnípísmoodstavce" style:family="text">
      <style:text-properties fo:color="#000000" fo:font-size="15pt" style:font-size-asian="15pt" style:font-size-complex="15pt" fo:language="cs" fo:country="CZ"/>
    </style:style>
    <style:style style:name="T5" style:parent-style-name="Standardnípísmoodstavce" style:family="text">
      <style:text-properties fo:color="#000000" fo:font-size="15pt" style:font-size-asian="15pt" style:font-size-complex="15pt" fo:language="cs" fo:country="CZ"/>
    </style:style>
    <style:style style:name="P6" style:parent-style-name="Textbody" style:family="paragraph">
      <style:paragraph-properties fo:text-align="end"/>
      <style:text-properties style:font-name="Liberation Sans" fo:font-weight="bold" style:font-weight-asian="bold" style:font-weight-complex="bold" fo:color="#000000" fo:font-size="14pt" style:font-size-asian="14pt" style:font-size-complex="14pt" fo:language="cs" fo:country="CZ"/>
    </style:style>
    <style:style style:name="T7" style:parent-style-name="Standardnípísmoodstavce" style:family="text">
      <style:text-properties style:font-name="Liberation Sans" fo:font-weight="bold" style:font-weight-asian="bold" style:font-weight-complex="bold" fo:color="#000000" fo:font-size="11pt" style:font-size-asian="11pt" style:font-size-complex="11pt" fo:language="cs" fo:country="CZ"/>
    </style:style>
    <style:style style:name="T8" style:parent-style-name="Standardnípísmoodstavce" style:family="text">
      <style:text-properties style:font-name="Liberation Sans" fo:font-weight="bold" style:font-weight-asian="bold" style:font-weight-complex="bold" fo:color="#000000" fo:font-size="11pt" style:font-size-asian="11pt" style:font-size-complex="11pt" fo:language="cs" fo:country="CZ"/>
    </style:style>
    <style:style style:name="T9" style:parent-style-name="Standardnípísmoodstavce" style:family="text">
      <style:text-properties style:font-name="Liberation Sans" fo:font-weight="bold" style:font-weight-asian="bold" style:font-weight-complex="bold" fo:color="#000000" fo:font-size="11pt" style:font-size-asian="11pt" style:font-size-complex="11pt" fo:language="cs" fo:country="CZ"/>
    </style:style>
    <style:style style:name="T10" style:parent-style-name="Standardnípísmoodstavce" style:family="text">
      <style:text-properties style:font-name="Liberation Sans" fo:font-weight="bold" style:font-weight-asian="bold" style:font-weight-complex="bold" fo:color="#000000" fo:font-size="11pt" style:font-size-asian="11pt" style:font-size-complex="11pt" fo:language="cs" fo:country="CZ"/>
    </style:style>
    <style:style style:name="T11" style:parent-style-name="Standardnípísmoodstavce" style:family="text">
      <style:text-properties style:font-name="Liberation Sans" fo:font-weight="bold" style:font-weight-asian="bold" style:font-weight-complex="bold" fo:color="#000000" fo:font-size="11pt" style:font-size-asian="11pt" style:font-size-complex="11pt" fo:language="cs" fo:country="CZ"/>
    </style:style>
    <style:style style:name="T12" style:parent-style-name="Standardnípísmoodstavce" style:family="text">
      <style:text-properties style:font-name="Liberation Sans" fo:font-weight="bold" style:font-weight-asian="bold" style:font-weight-complex="bold" fo:color="#000000" fo:font-size="11pt" style:font-size-asian="11pt" style:font-size-complex="11pt" fo:language="cs" fo:country="CZ"/>
    </style:style>
    <style:style style:name="T13" style:parent-style-name="Standardnípísmoodstavce" style:family="text">
      <style:text-properties style:font-name="Liberation Sans" fo:font-weight="bold" style:font-weight-asian="bold" style:font-weight-complex="bold" fo:color="#000000" fo:font-size="11pt" style:font-size-asian="11pt" style:font-size-complex="11pt" fo:language="cs" fo:country="CZ"/>
    </style:style>
    <style:style style:name="T14" style:parent-style-name="Standardnípísmoodstavce" style:family="text">
      <style:text-properties style:font-name="Liberation Sans" fo:font-weight="bold" style:font-weight-asian="bold" style:font-weight-complex="bold" fo:color="#000000" fo:font-size="11pt" style:font-size-asian="11pt" style:font-size-complex="11pt" fo:language="cs" fo:country="CZ"/>
    </style:style>
    <style:style style:name="T15" style:parent-style-name="Standardnípísmoodstavce" style:family="text">
      <style:text-properties style:font-name="Liberation Sans" fo:font-weight="bold" style:font-weight-asian="bold" style:font-weight-complex="bold" fo:color="#000000" fo:font-size="11pt" style:font-size-asian="11pt" style:font-size-complex="11pt" fo:language="cs" fo:country="CZ"/>
    </style:style>
    <style:style style:name="T16" style:parent-style-name="Standardnípísmoodstavce" style:family="text">
      <style:text-properties style:font-name="Liberation Sans" fo:font-weight="bold" style:font-weight-asian="bold" style:font-weight-complex="bold" fo:color="#000000" fo:font-size="11pt" style:font-size-asian="11pt" style:font-size-complex="11pt" fo:language="cs" fo:country="CZ"/>
    </style:style>
    <style:style style:name="T17" style:parent-style-name="Standardnípísmoodstavce" style:family="text">
      <style:text-properties style:font-name="Liberation Sans" fo:font-weight="bold" style:font-weight-asian="bold" style:font-weight-complex="bold" fo:color="#000000" fo:font-size="11pt" style:font-size-asian="11pt" style:font-size-complex="11pt" fo:language="cs" fo:country="CZ"/>
    </style:style>
    <style:style style:name="T18" style:parent-style-name="Standardnípísmoodstavce" style:family="text">
      <style:text-properties style:font-name="Liberation Sans" fo:font-weight="bold" style:font-weight-asian="bold" style:font-weight-complex="bold" fo:color="#000000" fo:font-size="11pt" style:font-size-asian="11pt" style:font-size-complex="11pt" fo:language="cs" fo:country="CZ"/>
    </style:style>
    <style:style style:name="T19" style:parent-style-name="Standardnípísmoodstavce" style:family="text">
      <style:text-properties style:font-name="Liberation Sans" fo:font-weight="bold" style:font-weight-asian="bold" style:font-weight-complex="bold" fo:color="#000000" fo:font-size="11pt" style:font-size-asian="11pt" style:font-size-complex="11pt" fo:language="cs" fo:country="CZ"/>
    </style:style>
    <style:style style:name="T20" style:parent-style-name="Standardnípísmoodstavce" style:family="text">
      <style:text-properties style:font-name="Liberation Sans" fo:font-weight="bold" style:font-weight-asian="bold" style:font-weight-complex="bold" fo:color="#000000" fo:font-size="11pt" style:font-size-asian="11pt" style:font-size-complex="11pt" fo:language="cs" fo:country="CZ"/>
    </style:style>
    <style:style style:name="T21" style:parent-style-name="Standardnípísmoodstavce" style:family="text">
      <style:text-properties style:font-name="Liberation Sans" fo:font-weight="bold" style:font-weight-asian="bold" style:font-weight-complex="bold" fo:color="#000000" fo:font-size="11pt" style:font-size-asian="11pt" style:font-size-complex="11pt" fo:language="cs" fo:country="CZ"/>
    </style:style>
    <style:style style:name="T22" style:parent-style-name="Standardnípísmoodstavce" style:family="text">
      <style:text-properties style:font-name="Liberation Sans" fo:font-weight="bold" style:font-weight-asian="bold" style:font-weight-complex="bold" fo:color="#000000" fo:font-size="11pt" style:font-size-asian="11pt" style:font-size-complex="11pt" fo:language="cs" fo:country="CZ"/>
    </style:style>
    <style:style style:name="T23" style:parent-style-name="Standardnípísmoodstavce" style:family="text">
      <style:text-properties style:font-name="Liberation Sans" fo:font-weight="bold" style:font-weight-asian="bold" style:font-weight-complex="bold" fo:color="#000000" fo:font-size="11pt" style:font-size-asian="11pt" style:font-size-complex="11pt" fo:language="cs" fo:country="CZ"/>
    </style:style>
    <style:style style:name="T24" style:parent-style-name="Standardnípísmoodstavce" style:family="text">
      <style:text-properties style:font-name="Liberation Sans" fo:font-weight="bold" style:font-weight-asian="bold" style:font-weight-complex="bold" fo:color="#000000" fo:font-size="11pt" style:font-size-asian="11pt" style:font-size-complex="11pt" fo:language="cs" fo:country="CZ"/>
    </style:style>
    <style:style style:name="T25" style:parent-style-name="Standardnípísmoodstavce" style:family="text">
      <style:text-properties style:font-name="Liberation Sans" fo:font-weight="bold" style:font-weight-asian="bold" style:font-weight-complex="bold" fo:color="#000000" fo:font-size="11pt" style:font-size-asian="11pt" style:font-size-complex="11pt" fo:language="cs" fo:country="CZ"/>
    </style:style>
    <style:style style:name="T26" style:parent-style-name="Standardnípísmoodstavce" style:family="text">
      <style:text-properties style:font-name="Liberation Sans" fo:font-weight="bold" style:font-weight-asian="bold" style:font-weight-complex="bold" fo:color="#000000" fo:font-size="11pt" style:font-size-asian="11pt" style:font-size-complex="11pt" fo:language="cs" fo:country="CZ"/>
    </style:style>
    <style:style style:name="T27" style:parent-style-name="Standardnípísmoodstavce" style:family="text">
      <style:text-properties style:font-name="Liberation Sans" fo:font-weight="bold" style:font-weight-asian="bold" style:font-weight-complex="bold" fo:color="#000000" fo:font-size="11pt" style:font-size-asian="11pt" style:font-size-complex="11pt" fo:language="cs" fo:country="CZ"/>
    </style:style>
    <style:style style:name="T28" style:parent-style-name="Standardnípísmoodstavce" style:family="text">
      <style:text-properties style:font-name="Liberation Sans" fo:color="#000000" fo:font-size="11pt" style:font-size-asian="11pt" style:font-size-complex="11pt" fo:language="cs" fo:country="CZ"/>
    </style:style>
    <style:style style:name="T29" style:parent-style-name="Standardnípísmoodstavce" style:family="text">
      <style:text-properties style:font-name="Liberation Sans" fo:color="#333333" fo:font-size="11pt" style:font-size-asian="11pt" style:font-size-complex="11pt" fo:language="cs" fo:country="CZ"/>
    </style:style>
    <style:style style:name="T30" style:parent-style-name="Standardnípísmoodstavce" style:family="text">
      <style:text-properties style:font-name="Liberation Sans" fo:color="#333333" fo:font-size="11pt" style:font-size-asian="11pt" style:font-size-complex="11pt" fo:language="cs" fo:country="CZ"/>
    </style:style>
  </office:automatic-styles>
  <office:body>
    <office:text text:use-soft-page-breaks="true">
      <text:p text:style-name="P1">Václav Chlupatý</text:p>
      <text:p text:style-name="P2"><text:span text:style-name="T3">22.6. - 11.9.2020</text:span></text:p>
      <text:p text:style-name="Název"><text:span text:style-name="T4">Mobilita 200 - z</text:span><text:span text:style-name="T5">ávěrečná zpráva o průběhu stáže</text:span></text:p>
      <text:p text:style-name="P6"/>
      <text:p text:style-name="Textbody"><text:span text:style-name="T7"><text:tab/>V termínu 22.6. - 11.9.2020 jsem byl na stáži ve firmě Profactor GmbH ve Steyru v Rakousku. Pracoval</text:span><text:span text:style-name="T8"><text:s/>jsem v oddělení funkčních povrchů, které se zabývá vývojem technologií a řešení v oblasti nano a mikrostruktur s použitím moderních postupů litografie a aditivní výroby. Zaobíral jsem se výrobou polymerních optických vlnovodů pomocí zmíněných metod s cíle</text:span><text:span text:style-name="T9">m optimalizovat výrobní proces a zjistit možnosti těchto postupů pro výrobu optických vlnovodů. Firma se přímo optice nevěnuje, takže vyprodukované vzorky jsou vyhodnocovány až nyní po ukončení stáže, jelikož nebylo k dispozici potřebné vybavení. S materiá</text:span><text:span text:style-name="T10">ly i přístroji, které jsem na experimenty využíval, však měli zkušenosti, ačkoli v jiných aplikacích. Díky tomu mi kolegové byli schopni pomoci a poradit a i oni se zajímali o možnosti použití v pro ně neznámém oboru.</text:span></text:p>
      <text:p text:style-name="Textbody"><text:span text:style-name="T11"><text:tab/>První metodou, kterou jsem se zabýval</text:span><text:span text:style-name="T12">, bylo dávkování materiálu do kapalného substrátu pomocí dispenseru na CNC routeru. Princip výroby vlnovodu spočívá v nadávkování přesného množství kapalného materiálu jádra do kapalného substrátu (materiálu pláště) a jejich následné vytvrzení. Při správné</text:span><text:span text:style-name="T13">m provedení vzniká homogenní rovná linie s konstantním průřezem a minimem poruch, která slouží jako jádro vlnovodu. Metodu jsem testoval na různých kombinacích UV světlem a teplem vytvrzovaných materiálů, s různými parametry dávkování a různým úspěchem. Z<text:s/></text:span><text:span text:style-name="T14">některých kombinací a nastavení vznikly slibné vzorky, které byly uchovány k dalšímu zhodnocení. Měření útlumu ukázalo, že lze metodou vyrábět velice kvalitní polymerní optické vlnovody (útlum nejlepších vzorků pod 0,2 dB/cm) , ale ne všechny výsledky byly</text:span><text:span text:style-name="T15"><text:s/>ideální. Metodu by proto bylo potřeba dále odladit a vylepšit postup tak, aby byly výsledky konzistentnější. Zároveň by bylo možné touto metodou vyrábět složitější vlnovodné struktury, ovšem za předpokladu dobře zvládnutého postupu výroby s konzistentní k</text:span><text:span text:style-name="T16">valitou.</text:span></text:p>
      <text:p text:style-name="Textbody"><text:span text:style-name="T17"><text:tab/>V druhé části stáže jsem se věnoval využití metody nanoimprintingu k výrobě vlnovodů. Měl jsem k dispozici kovovou master formu, a cílem bylo nalézt takový postup, při kterém by byla struktura na formě co nejlépe přenesena do optických polymerů.</text:span><text:span text:style-name="T18"><text:s/>Při této metodě se z master formy vytváření odlitky (‚stamp‘), které se pak otiskují do materiálu použitého na strukturu. Tím v případě vlnovodů vznikne plášť s kanálky, které je pak potřeba zaplnit materiálem jádra. Poté se nanáší horní vrstva pláště a v</text:span><text:span text:style-name="T19">zniká jádro uzavřené v plášti. Natištění struktury z odlitku jsem prováděl ručně a s použitím přístroje roll-to-plate, který proces automatizuje. Opět jsem testoval několik materiálů a po základním odladění postupu, když vznikaly kvalitní vzorky, byly opět</text:span><text:span text:style-name="T20"><text:s/>měřeny útlumy vzniklých vlnovodů. Dosažené hodnoty útlumu se pohybovaly kolem 0,5 dB/cm s velkou konzistencí výsledků.</text:span></text:p>
      <text:p text:style-name="Textbody"><text:span text:style-name="T21"><text:tab/>Na konci svého pobytu jsem prezentoval svou práci kolegům ve firmě. O výsledky i o použité postupy se zajímali, jelikož se jednalo o me</text:span><text:span text:style-name="T22">tody, které sami používají, ale využité s jinými cíli a požadavky na výsledek, což pro ně přinášelo nový úhel pohledu. Předváděnou prezentaci s více detaily o použitých postupech přikládám k tomuto dokumentu.</text:span></text:p>
      <text:p text:style-name="Textbody"><text:span text:style-name="T23"><text:tab/>Závěrem první části jsou základy metody výroby</text:span><text:span text:style-name="T24"><text:s/>polymerních vlnovodů pomocí dávkování materiálu do kapalného substrátu. Tuto metodu budu dále rozvíjet ve své diplomové<text:s/></text:span><text:soft-page-break/><text:span text:style-name="T25">práci, kde budu výsledky replikovat na FEL ČVUT a vylepšovat postup tak, aby byla kvalita výroby konzistentní a aby bylo možné vyrábět<text:s/></text:span><text:span text:style-name="T26">složitější struktury.</text:span></text:p>
      <text:p text:style-name="Textbody"><text:span text:style-name="T27"><text:tab/>Z metody nanoimprintingu jsou k dispozici kvalitní vzorky v dostatečném počtu k určení závěrů. Byla otestována metoda roll-to-plate pro výrobu optických vlnovodů a na toto téma budu spoluautorem článku<text:s/></text:span><text:span text:style-name="T28">od<text:s/></text:span><text:span text:style-name="T29">doc. Václava Prajzlera,<text:s/></text:span><text:span text:style-name="T30">který vychází z dat získaných při této stáž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ína Bambousová</meta:initial-creator>
    <dc:creator>Karolína Bambousová</dc:creator>
    <meta:creation-date>2020-11-10T08:58:00Z</meta:creation-date>
    <dc:date>2020-11-10T08:58:00Z</dc:date>
    <meta:template xlink:href="Normal.dotm" xlink:type="simple"/>
    <meta:editing-cycles>2</meta:editing-cycles>
    <meta:editing-duration>PT0S</meta:editing-duration>
    <meta:document-statistic meta:page-count="2" meta:paragraph-count="7" meta:word-count="552" meta:character-count="3802" meta:row-count="27" meta:non-whitespace-character-count="3257"/>
  </office:meta>
</office:document-meta>
</file>